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.</text:p>
      <text:p text:style-name="P1">W roku szkolnym 2025/2026 wprowadzony zostaje nowy, nieobowiązkowy przedmiot: edukacja zdrowotna Proszę zapoznać się z podstawą programową przedmiotu.(pełna wersja znaduje się na stronie MEN)</text:p>
      <text:p text:style-name="P1"><text:s/></text:p>
      <text:p text:style-name="P1">Cele kształcenia – wymagania ogólne </text:p>
      <text:p text:style-name="P1"/>
      <text:p text:style-name="P1">Przedmiot edukacja zdrowotna realizuje następujące cele kształcenia: </text:p>
      <text:p text:style-name="P1"/>
      <text:list xml:id="list368627030706324586" text:style-name="L1">
        <text:list-item>
          <text:p text:style-name="P3">Cel – podejmowanie działań wspierających zdrowie we wszystkich jego wymiarach na wszystkich etapach życia. Uczeń jest gotowy do podejmowania działań dotyczących sposobów zachowania, dbania i poprawy zdrowia we wszystkich jego wymiarach (tj. fizycznym, psychicznym, społecznym, seksualnym i środowiskowym), oraz do dbałości o bezpieczeństwo zdrowotne własne i innych osób.</text:p>
          <text:p text:style-name="P3"/>
        </text:list-item>
        <text:list-item>
          <text:p text:style-name="P3">Cel – rozumienie i akceptacja przemian oraz procesów zachodzących w ludzkim ciele na wszystkich etapach życia. Uczeń zna i rozumie proste pojęcia z zakresu zdrowia oraz zależności wybranych zjawisk i procesów zachodzących w ciele człowieka, w tym chorób i niepełnosprawności. Jest gotów do akceptowania zmian zachodzących w ciele człowieka. – </text:p>
          <text:p text:style-name="P3"/>
        </text:list-item>
        <text:list-item>
          <text:p text:style-name="P3">3. Cel – odpowiedzialne pełnienie ról społecznych i budowanie relacji opartych na wartości zdrowia, godności, szacunku i tolerancji na wszystkich etapach życia. Uczeń zna i rozumie zasady funkcjonowania w różnych grupach społecznych oraz podstawowe obowiązki człowieka wobec rodziny i społeczności lokalnej. Postępuje z akceptacją i szacunkiem wobec siebie i innych osób. Dostrzega potrzeby innych osób i reaguje na nie. </text:p>
          <text:p text:style-name="P3"/>
        </text:list-item>
        <text:list-item>
          <text:p text:style-name="P3">Cel – monitorowanie własnego stanu zdrowia we wszystkich jego wymiarach na wszystkich etapach życia. Uczeń potrafi obserwować swój stan zdrowia w różnych sytuacjach, w tym z wykorzystaniem technologii informacyjno-komunikacyjnych. Potrafi odbierać ze zrozumieniem komunikaty dotyczące swojego stanu zdrowia. Rozumie konsekwencje braku dbania o zdrowie. </text:p>
          <text:p text:style-name="P3"/>
        </text:list-item>
        <text:list-item>
          <text:p text:style-name="P3">Cel – rozumienie czynników wpływających na zdrowie we wszystkich jego wymiarach. Uczeń potrafi dostrzegać czynniki pozytywnie i negatywnie wpływające na zdrowie we wszystkich jego wymiarach (tj. fizycznym, psychicznym, społecznym, seksualnym, środowiskowym). </text:p>
        </text:list-item>
      </text:list>
      <text:p text:style-name="P1"/>
      <text:p text:style-name="P1">Imię i nazwisko ucznia ......................................................................................................</text:p>
      <text:p text:style-name="P1"/>
      <text:p text:style-name="P1">Oświadczam, że moje dziecko w trakcie nauki w w roku szkolnym 2025/2026 będzie/nie będzie* uczęszczało na zajęcia z Edukacji zdrowotnej. </text:p>
      <text:p text:style-name="P1"/>
      <text:p text:style-name="P1">*niepotrzebne skreślić</text:p>
      <text:p text:style-name="P1"/>
      <text:p text:style-name="P1"><text:s/>……………………………..…. …………………………………..…………................................ </text:p>
      <text:p text:style-name="P1"/>
      <text:p text:style-name="P1">miejscowość, data <text:s text:c="62"/>podpis rodzica/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J</meta:initial-creator>
    <meta:creation-date>2025-03-11T13:09:08.04</meta:creation-date>
    <dc:date>2025-03-11T13:35:32.42</dc:date>
    <dc:creator>B J</dc:creator>
    <meta:editing-duration>PT17M57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5" meta:word-count="310" meta:character-count="2537"/>
  </office:meta>
</office:document-meta>
</file>